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PMingLiU" svg:font-family="PMingLiU, 新細明體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6cm" fo:line-height="150%" fo:text-align="justify" style:justify-single-word="false" fo:text-indent="0cm" style:auto-text-indent="false">
        <style:tab-stops>
          <style:tab-stop style:position="14.446cm"/>
          <style:tab-stop style:position="14.764cm"/>
          <style:tab-stop style:position="14.923cm"/>
        </style:tab-stops>
      </style:paragraph-properties>
    </style:style>
    <style:style style:name="P2" style:family="paragraph" style:parent-style-name="Standard">
      <style:paragraph-properties fo:margin-left="0cm" fo:margin-right="-0.76cm" fo:line-height="150%" fo:text-align="justify" style:justify-single-word="false" fo:text-indent="0cm" style:auto-text-indent="false">
        <style:tab-stops>
          <style:tab-stop style:position="14.446cm"/>
          <style:tab-stop style:position="14.764cm"/>
          <style:tab-stop style:position="14.923cm"/>
        </style:tab-stops>
      </style:paragraph-properties>
      <style:text-properties officeooo:paragraph-rsid="001cf7f9"/>
    </style:style>
    <style:style style:name="P3" style:family="paragraph" style:parent-style-name="Standard">
      <style:paragraph-properties fo:margin-left="0cm" fo:margin-right="-0.76cm" fo:line-height="150%" fo:text-align="justify" style:justify-single-word="false" fo:text-indent="0cm" style:auto-text-indent="false">
        <style:tab-stops>
          <style:tab-stop style:position="14.446cm"/>
          <style:tab-stop style:position="14.764cm"/>
          <style:tab-stop style:position="14.923cm"/>
        </style:tab-stops>
      </style:paragraph-properties>
      <style:text-properties style:font-name="Arial" fo:language="es" fo:country="AR" style:text-underline-style="solid" style:text-underline-width="auto" style:text-underline-color="font-color" style:language-asian="es" style:country-asian="AR" style:font-name-complex="Arial"/>
    </style:style>
    <style:style style:name="P4" style:family="paragraph" style:parent-style-name="Standard">
      <style:paragraph-properties fo:margin-left="0cm" fo:margin-right="-0.76cm" fo:line-height="150%" fo:text-align="justify" style:justify-single-word="false" fo:text-indent="0cm" style:auto-text-indent="false">
        <style:tab-stops>
          <style:tab-stop style:position="14.446cm"/>
          <style:tab-stop style:position="14.764cm"/>
          <style:tab-stop style:position="14.923cm"/>
        </style:tab-stops>
      </style:paragraph-properties>
      <style:text-properties style:font-name="Arial" fo:language="es" fo:country="ES" style:font-name-complex="Arial"/>
    </style:style>
    <style:style style:name="P5" style:family="paragraph" style:parent-style-name="Standard">
      <style:paragraph-properties fo:margin-left="0cm" fo:margin-right="-0.76cm" fo:line-height="150%" fo:text-align="justify" style:justify-single-word="false" fo:text-indent="0cm" style:auto-text-indent="false">
        <style:tab-stops>
          <style:tab-stop style:position="14.446cm"/>
          <style:tab-stop style:position="14.764cm"/>
          <style:tab-stop style:position="14.923cm"/>
        </style:tab-stops>
      </style:paragraph-properties>
      <style:text-properties style:font-name="Arial" fo:language="es" fo:country="ES" style:language-asian="es" style:country-asian="AR" style:font-name-complex="Arial"/>
    </style:style>
    <style:style style:name="P6" style:family="paragraph" style:parent-style-name="Standard">
      <style:paragraph-properties fo:margin-left="0cm" fo:margin-right="-0.76cm" fo:line-height="150%" fo:text-align="justify" style:justify-single-word="false" fo:text-indent="0cm" style:auto-text-indent="false">
        <style:tab-stops>
          <style:tab-stop style:position="14.446cm"/>
          <style:tab-stop style:position="14.764cm"/>
          <style:tab-stop style:position="14.923cm"/>
        </style:tab-stops>
      </style:paragraph-properties>
      <style:text-properties style:font-name="Arial" style:rfc-language-tag="es-ES-u-co-trad" fo:language="es" fo:country="ES" style:font-name-complex="Arial"/>
    </style:style>
    <style:style style:name="P7" style:family="paragraph" style:parent-style-name="Standard">
      <style:paragraph-properties fo:margin-left="0cm" fo:margin-right="-0.91cm" fo:line-height="150%" fo:text-align="justify" style:justify-single-word="false" fo:text-indent="0cm" style:auto-text-indent="false"/>
      <style:text-properties style:font-name="Arial" fo:language="es" fo:country="AR" style:font-name-complex="Arial"/>
    </style:style>
    <style:style style:name="P8" style:family="paragraph" style:parent-style-name="Standard" style:master-page-name="Standard">
      <style:paragraph-properties fo:margin-left="0cm" fo:margin-right="-0.76cm" fo:line-height="150%" fo:text-align="center" style:justify-single-word="false" fo:text-indent="0cm" style:auto-text-indent="false" style:page-number="auto">
        <style:tab-stops>
          <style:tab-stop style:position="14.446cm"/>
          <style:tab-stop style:position="14.764cm"/>
          <style:tab-stop style:position="14.923cm"/>
        </style:tab-stops>
      </style:paragraph-properties>
      <style:text-properties style:font-name="Arial" fo:language="es" fo:country="AR" style:text-underline-style="solid" style:text-underline-width="auto" style:text-underline-color="font-color" fo:font-weight="bold" style:language-asian="es" style:country-asian="AR" style:font-weight-asian="bold" style:font-name-complex="Arial"/>
    </style:style>
    <style:style style:name="T1" style:family="text">
      <style:text-properties style:font-name="Arial" fo:language="es" fo:country="AR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fo:language="es" fo:country="AR" style:text-underline-style="solid" style:text-underline-width="auto" style:text-underline-color="font-color" style:font-name-complex="Arial"/>
    </style:style>
    <style:style style:name="T3" style:family="text">
      <style:text-properties style:font-name="Arial" fo:language="es" fo:country="AR" style:language-asian="es" style:country-asian="AR" style:font-name-complex="Arial"/>
    </style:style>
    <style:style style:name="T4" style:family="text">
      <style:text-properties style:font-name="Arial" fo:language="es" fo:country="AR" officeooo:rsid="001a8581" style:language-asian="es" style:country-asian="AR" style:font-name-complex="Arial"/>
    </style:style>
    <style:style style:name="T5" style:family="text">
      <style:text-properties style:font-name="Arial" fo:language="es" fo:country="AR" officeooo:rsid="00215746" style:language-asian="es" style:country-asian="AR" style:font-name-complex="Arial"/>
    </style:style>
    <style:style style:name="T6" style:family="text">
      <style:text-properties style:font-name="Arial" fo:language="es" fo:country="AR" fo:font-weight="bold" style:font-weight-asian="bold" style:font-name-complex="Arial"/>
    </style:style>
    <style:style style:name="T7" style:family="text">
      <style:text-properties style:font-name="Arial" fo:language="es" fo:country="AR" style:font-name-complex="Arial"/>
    </style:style>
    <style:style style:name="T8" style:family="text">
      <style:text-properties style:font-name="Arial" fo:language="es" fo:country="AR" style:font-name-complex="Arial" loext:padding="0cm" loext:border="none"/>
    </style:style>
    <style:style style:name="T9" style:family="text">
      <style:text-properties style:font-name="Arial" fo:language="es" fo:country="AR" officeooo:rsid="001cf7f9" style:font-name-complex="Arial"/>
    </style:style>
    <style:style style:name="T10" style:family="text">
      <style:text-properties style:font-name="Arial" fo:language="es" fo:country="AR" officeooo:rsid="00200b6f" style:font-name-complex="Arial" loext:padding="0cm" loext:border="none"/>
    </style:style>
    <style:style style:name="T11" style:family="text">
      <style:text-properties style:font-name="Arial" fo:language="es" fo:country="AR" style:text-underline-style="none" fo:font-weight="normal" style:font-weight-asian="normal" style:font-name-complex="Arial" style:font-weight-complex="normal"/>
    </style:style>
    <style:style style:name="T12" style:family="text">
      <style:text-properties style:font-name="Arial" fo:font-size="13pt" fo:language="es" fo:country="ES" style:font-size-asian="13pt" style:font-name-complex="Arial" style:font-size-complex="13pt"/>
    </style:style>
    <style:style style:name="T13" style:family="text">
      <style:text-properties style:font-name="Arial" fo:font-size="13pt" fo:language="es" fo:country="ES" officeooo:rsid="001a8581" style:font-size-asian="13pt" style:font-name-complex="Arial" style:font-size-complex="13pt"/>
    </style:style>
    <style:style style:name="T14" style:family="text">
      <style:text-properties style:font-name="Arial" fo:font-size="13pt" fo:language="es" fo:country="ES" officeooo:rsid="00215746" style:font-size-asian="13pt" style:font-name-complex="Arial" style:font-size-complex="13pt"/>
    </style:style>
    <style:style style:name="T15" style:family="text">
      <style:text-properties style:font-name="Arial" fo:font-size="13pt" fo:language="es" fo:country="ES" fo:background-color="#ffff00" loext:char-shading-value="0" style:font-size-asian="13pt" style:font-name-complex="Arial" style:font-size-complex="13pt"/>
    </style:style>
    <style:style style:name="T16" style:family="text">
      <style:text-properties style:font-name="Arial" fo:font-size="13pt" fo:language="es" fo:country="ES" officeooo:rsid="00215746" fo:background-color="#ffff00" loext:char-shading-value="0" style:font-size-asian="13pt" style:font-name-complex="Arial" style:font-size-complex="13pt"/>
    </style:style>
    <style:style style:name="T17" style:family="text">
      <style:text-properties style:font-name="Arial" fo:font-size="13pt" fo:language="es" fo:country="ES" fo:background-color="#ffffff" loext:char-shading-value="0" style:font-size-asian="13pt" style:font-name-complex="Arial" style:font-size-complex="13pt"/>
    </style:style>
    <style:style style:name="T18" style:family="text">
      <style:text-properties style:font-name="Arial" fo:font-size="13pt" fo:language="es" fo:country="ES" officeooo:rsid="00215746" fo:background-color="#ffffff" loext:char-shading-value="0" style:font-size-asian="13pt" style:font-name-complex="Arial" style:font-size-complex="13pt"/>
    </style:style>
    <style:style style:name="T19" style:family="text">
      <style:text-properties style:font-name="Arial" fo:font-size="13pt" fo:language="es" fo:country="ES" officeooo:rsid="00215746" fo:background-color="#ffffff" loext:char-shading-value="0" style:font-size-asian="13pt" style:font-name-complex="Arial" style:font-size-complex="13pt"/>
    </style:style>
    <style:style style:name="T20" style:family="text">
      <style:text-properties style:font-name="Arial" fo:font-size="13pt" fo:language="es" fo:country="ES" fo:background-color="#ffffff" loext:char-shading-value="0" style:font-size-asian="13pt" style:font-name-complex="Arial" style:font-size-complex="13pt"/>
    </style:style>
    <style:style style:name="T21" style:family="text">
      <style:text-properties style:font-name="Arial" fo:language="es" fo:country="ES" style:font-name-complex="Arial"/>
    </style:style>
    <style:style style:name="T22" style:family="text">
      <style:text-properties style:font-name="Arial" fo:language="es" fo:country="ES" style:language-asian="es" style:country-asian="AR" style:font-name-complex="Arial"/>
    </style:style>
    <style:style style:name="T23" style:family="text">
      <style:text-properties style:font-name="Arial" fo:language="en" fo:country="US" style:font-name-complex="Arial" loext:padding="0cm" loext:border="none"/>
    </style:style>
    <style:style style:name="T24" style:family="text">
      <style:text-properties style:font-name="Arial" fo:language="en" fo:country="US" style:text-underline-style="none" fo:font-weight="normal" style:font-weight-asian="normal" style:font-name-complex="Arial" style:font-weight-complex="normal" loext:padding="0cm" loext:border="none"/>
    </style:style>
    <style:style style:name="T25" style:family="text">
      <style:text-properties style:font-name="Constantia" style:font-name-complex="Constantia"/>
    </style:style>
    <style:style style:name="T26" style:family="text">
      <style:text-properties fo:font-variant="normal" fo:text-transform="none" style:use-window-font-color="true" style:font-name="Arial" fo:font-size="12pt" fo:letter-spacing="normal" fo:language="es" fo:country="AR" fo:font-style="normal" style:text-underline-style="solid" style:text-underline-width="auto" style:text-underline-color="font-color" fo:font-weight="bold" officeooo:rsid="001a8581" style:font-name-asian="Times New Roman" style:font-size-asian="12pt" style:font-weight-asian="bold" style:font-name-complex="Arial" style:font-size-complex="12pt" style:language-complex="ar" style:country-complex="SA" loext:padding="0cm" loext:border="none"/>
    </style:style>
    <style:style style:name="T27" style:family="text">
      <style:text-properties fo:font-variant="normal" fo:text-transform="none" style:use-window-font-color="true" style:font-name="Arial" fo:font-size="12pt" fo:letter-spacing="normal" fo:language="es" fo:country="AR" fo:font-style="normal" style:text-underline-style="solid" style:text-underline-width="auto" style:text-underline-color="font-color" fo:font-weight="bold" officeooo:rsid="001e1c9f" style:font-name-asian="Times New Roman" style:font-size-asian="12pt" style:font-weight-asian="bold" style:font-name-complex="Arial" style:font-size-complex="12pt" style:language-complex="ar" style:country-complex="SA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CTA DE DIRECTORIO </text:p>
      <text:p text:style-name="P3"/>
      <text:p text:style-name="P2"><text:span text:style-name="T12">En la Ciudad de Buenos Aire</text:span><text:span text:style-name="T20">s, el </text:span><text:span text:style-name="T19">16</text:span><text:span text:style-name="T20"> de </text:span><text:span text:style-name="T19">marzo</text:span><text:span text:style-name="T20"> de 2020, sie</text:span><text:span text:style-name="T12">ndo las 10.</text:span><text:span text:style-name="T14">40</text:span><text:span text:style-name="T12"> hs., se reúnen en la sede social, sita en Av. Roque Sáenz Peña 660, Piso 3°, de esta ciudad, los señores miembros del Directorio de Banco Comafi S.A. (en adelante, la “Sociedad”) que firman al pie, presidiendo la reunión el Sr. Guillermo A. Cerviño y con la asistencia del Cr. Jorge A. Perdomo en representación de la Comisión Fiscalizadora, con el objeto de tratar el siguiente punto de la agenda</text:span><text:span text:style-name="T3">: </text:span><text:span text:style-name="T1">Modificación de los reglamentos de gestión de los fondos comunes de inversión </text:span><text:span text:style-name="T26">ADCAP PESOS PLUS </text:span><text:span text:style-name="T27">y</text:span><text:span text:style-name="T26"> ADCAP MULTIESTRATEGIA </text:span><text:span text:style-name="T1">(en adelante, los “Fondos”).</text:span><text:span text:style-name="T6"> <text:s/></text:span><text:span text:style-name="T7">Toma la palabra el Sr Presidente quien expresa que la Sociedad ha recibido una comunicación de <text:s/>Adcap Asset Management Sociedad Gerente de Fondos Comunes de Inversión S.A. (en adelante, “</text:span><text:span text:style-name="T2">Adcap</text:span><text:span text:style-name="T7">”) informándole de la necesidad de modificar los reglamentos de gestión de los fondos comunes de inversión</text:span> <text:span text:style-name="T8">ADCAP PESOS PLUS </text:span><text:span text:style-name="T10">y</text:span><text:span text:style-name="T8"> </text:span><text:span text:style-name="T23">ADCAP MULTIESTRATEG</text:span><text:span text:style-name="T24">IA</text:span><text:span text:style-name="T11">,</text:span><text:span text:style-name="T7"> por razones de índole comercial, teniendo como principal objetivo incorporar la clase de cuotapartes prevista por la Resolución General 828 de la Comisión Nacional de Valores (“CNV”).</text:span><text:span text:style-name="T25"> </text:span><text:span text:style-name="T7">Continúa manifestando el Sr. Presidente que resulta indispensable que la Sociedad deje constancia de su aceptación a la modificación mencionada mediante resolución de directorio, y que la misma se ponga en conocimiento de la CNV a través del sistema de Autopista de la Información Financiera (la “</text:span><text:span text:style-name="T2">AIF</text:span><text:span text:style-name="T7">”). </text:span><text:span text:style-name="T21">Luego de un breve intercambio de opiniones, </text:span><text:span text:style-name="T7">se decide por unanimidad: (a) aceptar la modificación de l</text:span><text:span text:style-name="T9">os</text:span><text:span text:style-name="T7"> Reglamento</text:span><text:span text:style-name="T9">s </text:span><text:span text:style-name="T7">de Gestión de l</text:span><text:span text:style-name="T9">os</text:span><text:span text:style-name="T7"> “Fondo</text:span><text:span text:style-name="T9">s</text:span><text:span text:style-name="T7">”, no siendo necesaria la transcripción de l</text:span><text:span text:style-name="T9">os</text:span><text:span text:style-name="T7"> mismo</text:span><text:span text:style-name="T9">s</text:span><text:span text:style-name="T7"> por ser conocido</text:span><text:span text:style-name="T9">s</text:span><text:span text:style-name="T7"> por la totalidad de los presentes en tanto ha</text:span><text:span text:style-name="T9">n</text:span><text:span text:style-name="T7"> circulado con antelación suficiente</text:span><text:span text:style-name="T22">;</text:span><text:span text:style-name="T21"> y (b) delegar en los señores </text:span><text:span text:style-name="T7">Alicia Kodric, Carola Burg, Andrea Bibiana Ogasawara, Juan Martín Herrasti, Maximiliano Ruiz Esquide Canale, Leonardo Briola</text:span><text:span text:style-name="T21">, Mariana R. Lopez, Marcela Vaccaro y/o María Eugenia Binder para que dos cualquiera de ellos, en forma conjunta, </text:span><text:span text:style-name="T7">realicen las gestiones necesarias para poner en conocimiento de la CNV mediante la AIF de la resolución tomada en el día de la fecha</text:span><text:span text:style-name="T21">. </text:span></text:p>
      <text:p text:style-name="P4"/>
      <text:p text:style-name="P1"><text:span text:style-name="T21">No habiendo más asuntos por tratar, se levanta la sesión siendo </text:span><text:span text:style-name="T3">las 10.</text:span><text:span text:style-name="T5">55 </text:span><text:span text:style-name="T3">hs.</text:span></text:p>
      <text:p text:style-name="P5"/>
      <text:p text:style-name="P7">Presentes: Guillermo A. Cerviño, Francisco G. Cerviño, Maricel A. Lungarzo, Eduardo J. Racedo, Eduardo E. Maschwitz, Carlos M. Basaldúa, Alberto L. Nougues, Gabriel Perez, Alejandro Cid, Jorge A. Perdomo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PMingLiU" svg:font-family="PMingLiU, 新細明體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har_20_Char_20_Char" style:display-name="Char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style:font-name-asian="PMingLiU" style:font-family-asian="PMingLiU, 新細明體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WW8Num1z0" style:family="text">
      <style:text-properties fo:color="#000000" style:font-name="Helvetica" fo:font-family="Helvetica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1z6" style:family="text">
      <style:text-properties fo:color="#000000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4pt" fo:language="en" fo:country="U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3pt" fo:language="en" fo:country="US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Texto_20_nota_20_pie_20_Car" style:display-name="Texto nota pie Car" style:family="text">
      <style:text-properties fo:language="en" fo:country="US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>
      <style:text-properties fo:font-size="12pt" fo:language="en" fo:country="US" style:font-size-asian="12pt" style:font-size-complex="12pt"/>
    </style:style>
    <style:style style:name="Sangría_20_3_20_de_20_t._20_independiente_20_Car" style:display-name="Sangría 3 de t. independiente Car" style:family="text">
      <style:text-properties fo:font-size="8pt" fo:language="en" fo:country="US" style:font-size-asian="8pt" style:font-size-complex="8pt"/>
    </style:style>
    <style:style style:name="Sangría_20_2_20_de_20_t._20_independiente_20_Car" style:display-name="Sangría 2 de t. independiente Car" style:family="text">
      <style:text-properties fo:font-size="12pt" fo:language="en" fo:country="US" style:font-size-asian="12pt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n" fo:country="US"/>
    </style:style>
    <style:style style:name="Asunto_20_del_20_comentario_20_Car" style:display-name="Asunto del comentario Car" style:family="text">
      <style:text-properties fo:language="en" fo:country="US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318cm" fo:margin-left="5.23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318cm" fo:margin-left="9.04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2.859cm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3cm" fo:margin-bottom="3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ta N° 657: En Buenos Aires, a los 30 días del mes de diciembre de 2009, siendo las 10:00 hs</dc:title>
    <dc:subject/>
    <meta:keyword/>
    <meta:initial-creator>Ignacio Nantes</meta:initial-creator>
    <meta:creation-date>2020-03-16T13:25:00</meta:creation-date>
    <dc:date>2020-04-03T12:04:21.593000000</dc:date>
    <meta:print-date>2012-05-02T16:34:00</meta:print-date>
    <meta:editing-cycles>10</meta:editing-cycles>
    <meta:editing-duration>PT52M5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4" meta:word-count="390" meta:character-count="2447" meta:non-whitespace-character-count="2057"/>
  </office:meta>
</office:document-meta>
</file>