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style:font-name="Arial" fo:language="es" fo:country="AR" style:text-underline-style="solid" style:text-underline-width="auto" style:text-underline-color="font-color" fo:background-color="#ffff00" style:language-asian="es" style:country-asian="AR" style:font-name-complex="Arial"/>
    </style:style>
    <style:style style:name="P2"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style:use-window-font-color="true" style:font-name="Arial" fo:font-size="12pt" fo:language="es" fo:country="AR" fo:background-color="transparent" style:font-name-asian="Times New Roman" style:font-size-asian="12pt" style:language-asian="es" style:country-asian="AR" style:font-name-complex="Arial" style:font-size-complex="12pt" style:language-complex="ar" style:country-complex="SA"/>
    </style:style>
    <style:style style:name="P3"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style:use-window-font-color="true" style:font-name="Arial" fo:font-size="12pt" fo:language="es" fo:country="AR" officeooo:paragraph-rsid="000c4f2e" fo:background-color="transparent" style:font-name-asian="Times New Roman" style:font-size-asian="12pt" style:language-asian="es" style:country-asian="AR" style:font-name-complex="Arial" style:font-size-complex="12pt" style:language-complex="ar" style:country-complex="SA"/>
    </style:style>
    <style:style style:name="P4"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officeooo:paragraph-rsid="001099ca" fo:background-color="transparent"/>
    </style:style>
    <style:style style:name="P5" style:family="paragraph" style:parent-style-name="Standard" style:master-page-name="Standard">
      <style:paragraph-properties fo:margin-left="0cm" fo:margin-right="-0.76cm" fo:line-height="150%" fo:text-align="center" style:justify-single-word="false" fo:text-indent="0cm" style:auto-text-indent="false" style:page-number="auto">
        <style:tab-stops>
          <style:tab-stop style:position="14.446cm"/>
          <style:tab-stop style:position="14.764cm"/>
          <style:tab-stop style:position="14.923cm"/>
        </style:tab-stops>
      </style:paragraph-properties>
      <style:text-properties style:font-name="Arial" fo:language="es" fo:country="AR" style:text-underline-style="solid" style:text-underline-width="auto" style:text-underline-color="font-color" fo:font-weight="bold" style:language-asian="es" style:country-asian="AR" style:font-weight-asian="bold" style:font-name-complex="Arial"/>
    </style:style>
    <style:style style:name="P6" style:family="paragraph" style:parent-style-name="Standard">
      <style:paragraph-properties fo:margin-left="0cm" fo:margin-right="-0.76cm" fo:line-height="150%" fo:text-align="justify" style:justify-single-word="false" fo:text-indent="0cm" style:auto-text-indent="false">
        <style:tab-stops>
          <style:tab-stop style:position="14.446cm"/>
          <style:tab-stop style:position="14.764cm"/>
          <style:tab-stop style:position="14.923cm"/>
        </style:tab-stops>
      </style:paragraph-properties>
      <style:text-properties officeooo:paragraph-rsid="001c0878"/>
    </style:style>
    <style:style style:name="T1" style:family="text">
      <style:text-properties style:font-name="Arial" fo:language="es" fo:country="AR" fo:background-color="transparent" loext:char-shading-value="0" style:language-asian="es" style:country-asian="AR" style:font-name-complex="Arial"/>
    </style:style>
    <style:style style:name="T2" style:family="text">
      <style:text-properties style:font-name="Arial" fo:font-size="13pt" fo:language="es" fo:country="AR" style:text-underline-style="solid" style:text-underline-width="auto" style:text-underline-color="font-color" fo:font-weight="bold" fo:background-color="transparent" loext:char-shading-value="0" style:font-size-asian="13pt" style:language-asian="es" style:country-asian="AR" style:font-weight-asian="bold" style:font-name-complex="Arial" style:font-size-complex="13pt"/>
    </style:style>
    <style:style style:name="T3" style:family="text">
      <style:text-properties style:font-name="Arial" fo:font-size="13pt" fo:language="es" fo:country="AR" style:text-underline-style="solid" style:text-underline-width="auto" style:text-underline-color="font-color" fo:font-weight="bold" officeooo:rsid="0014c283" fo:background-color="transparent" loext:char-shading-value="0" style:font-size-asian="13pt" style:language-asian="es" style:country-asian="AR" style:font-weight-asian="bold" style:font-name-complex="Arial" style:font-size-complex="13pt"/>
    </style:style>
    <style:style style:name="T4" style:family="text">
      <style:text-properties style:font-name="Arial" fo:font-size="13pt" fo:language="es" fo:country="AR" style:text-underline-style="solid" style:text-underline-width="auto" style:text-underline-color="font-color" fo:font-weight="bold" officeooo:rsid="0016823c" fo:background-color="transparent" loext:char-shading-value="0" style:font-size-asian="13pt" style:language-asian="es" style:country-asian="AR" style:font-weight-asian="bold" style:font-name-complex="Arial" style:font-size-complex="13pt"/>
    </style:style>
    <style:style style:name="T5" style:family="text">
      <style:text-properties style:font-name="Arial" fo:font-size="13pt" fo:language="es" fo:country="AR" style:text-underline-style="solid" style:text-underline-width="auto" style:text-underline-color="font-color" fo:font-weight="bold" officeooo:rsid="001c0878" fo:background-color="transparent" loext:char-shading-value="0" style:font-size-asian="13pt" style:language-asian="es" style:country-asian="AR" style:font-weight-asian="bold" style:font-name-complex="Arial" style:font-size-complex="13pt"/>
    </style:style>
    <style:style style:name="T6" style:family="text">
      <style:text-properties style:font-name="Arial" fo:font-size="13pt" fo:language="es" fo:country="AR" fo:font-style="italic" fo:font-weight="bold" fo:background-color="transparent" loext:char-shading-value="0" style:font-size-asian="13pt" style:language-asian="es" style:country-asian="AR" style:font-style-asian="italic" style:font-weight-asian="bold" style:font-name-complex="Arial" style:font-size-complex="13pt"/>
    </style:style>
    <style:style style:name="T7" style:family="text">
      <style:text-properties style:font-name="Arial" fo:font-size="13pt" fo:language="es" fo:country="AR" style:font-size-asian="13pt" style:language-asian="es" style:country-asian="AR" style:font-name-complex="Arial" style:font-size-complex="13pt"/>
    </style:style>
    <style:style style:name="T8" style:family="text">
      <style:text-properties style:font-name="Arial" fo:font-size="13pt" fo:language="es" fo:country="ES" style:font-size-asian="13pt" style:language-asian="es" style:country-asian="AR" style:font-name-complex="Arial" style:font-size-complex="13pt"/>
    </style:style>
    <style:style style:name="T9" style:family="text">
      <style:text-properties style:font-name="Arial" fo:font-size="13pt" fo:language="es" fo:country="ES" officeooo:rsid="0016823c" style:font-size-asian="13pt" style:language-asian="es" style:country-asian="AR" style:font-name-complex="Arial" style:font-size-complex="13pt"/>
    </style:style>
    <style:style style:name="T10" style:family="text">
      <style:text-properties style:font-name="Arial" fo:font-size="13pt" fo:language="es" fo:country="ES" officeooo:rsid="001c0878" style:font-size-asian="13pt" style:language-asian="es" style:country-asian="AR" style:font-name-complex="Arial" style:font-size-complex="13pt"/>
    </style:style>
    <style:style style:name="T11" style:family="text">
      <style:text-properties style:font-name="Arial" fo:font-size="13pt" fo:language="es" fo:country="ES" style:text-underline-style="solid" style:text-underline-width="auto" style:text-underline-color="font-color" fo:background-color="transparent" loext:char-shading-value="0" style:font-size-asian="13pt" style:language-asian="es" style:country-asian="AR" style:font-name-complex="Arial" style:font-size-complex="13pt"/>
    </style:style>
    <style:style style:name="T12" style:family="text">
      <style:text-properties style:font-name="Arial" fo:font-size="13pt" fo:language="es" fo:country="ES" fo:background-color="transparent" loext:char-shading-value="0" style:font-size-asian="13pt" style:language-asian="es" style:country-asian="AR" style:font-name-complex="Arial" style:font-size-complex="13pt"/>
    </style:style>
    <style:style style:name="T13" style:family="text">
      <style:text-properties style:font-name="Arial" fo:font-size="13pt" fo:language="es" fo:country="ES" officeooo:rsid="0010fcda" fo:background-color="transparent" loext:char-shading-value="0" style:font-size-asian="13pt" style:language-asian="es" style:country-asian="AR" style:font-name-complex="Arial" style:font-size-complex="13pt"/>
    </style:style>
    <style:style style:name="T14" style:family="text">
      <style:text-properties style:font-name="Arial" fo:font-size="13pt" fo:language="es" fo:country="ES" officeooo:rsid="001fd18f" fo:background-color="transparent" loext:char-shading-value="0" style:font-size-asian="13pt" style:language-asian="es" style:country-asian="AR" style:font-name-complex="Arial" style:font-size-complex="13pt"/>
    </style:style>
    <style:style style:name="T15" style:family="text">
      <style:text-properties style:font-name="Arial" fo:font-size="13pt" fo:language="es" fo:country="ES" officeooo:rsid="0013f0d6" fo:background-color="transparent" loext:char-shading-value="0" style:font-size-asian="13pt" style:language-asian="es" style:country-asian="AR" style:font-name-complex="Arial" style:font-size-complex="13pt"/>
    </style:style>
    <style:style style:name="T16" style:family="text">
      <style:text-properties style:font-name="Arial" fo:font-size="13pt" fo:language="es" fo:country="ES" officeooo:rsid="0016823c" fo:background-color="transparent" loext:char-shading-value="0" style:font-size-asian="13pt" style:language-asian="es" style:country-asian="AR" style:font-name-complex="Arial" style:font-size-complex="13pt"/>
    </style:style>
    <style:style style:name="T17" style:family="text">
      <style:text-properties style:font-name="Arial" fo:font-size="13pt" fo:language="es" fo:country="ES" officeooo:rsid="001c0878" fo:background-color="transparent" loext:char-shading-value="0" style:font-size-asian="13pt" style:language-asian="es" style:country-asian="AR" style:font-name-complex="Arial" style:font-size-complex="13pt"/>
    </style:style>
    <style:style style:name="T18" style:family="text">
      <style:text-properties style:use-window-font-color="true" style:font-name="Arial" fo:font-size="12pt" fo:language="es" fo:country="AR" fo:background-color="transparent" loext:char-shading-value="0" style:font-name-asian="Times New Roman" style:font-size-asian="12pt" style:language-asian="es" style:country-asian="AR" style:font-name-complex="Arial" style:font-size-complex="12pt" style:language-complex="ar" style:country-complex="SA"/>
    </style:style>
    <style:style style:name="T19" style:family="text">
      <style:text-properties style:use-window-font-color="true" style:font-name="Arial" fo:font-size="12pt" fo:language="es" fo:country="AR" officeooo:rsid="001099ca"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0" style:family="text">
      <style:text-properties style:use-window-font-color="true" style:font-name="Arial" fo:font-size="12pt" fo:language="es" fo:country="AR" officeooo:rsid="000ff2de"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1" style:family="text">
      <style:text-properties style:use-window-font-color="true" style:font-name="Arial" fo:font-size="12pt" fo:language="es" fo:country="AR" officeooo:rsid="000c5155"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2" style:family="text">
      <style:text-properties style:use-window-font-color="true" style:font-name="Arial" fo:font-size="12pt" fo:language="es" fo:country="AR" officeooo:rsid="000e1016"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3" style:family="text">
      <style:text-properties style:use-window-font-color="true" style:font-name="Arial" fo:font-size="12pt" fo:language="es" fo:country="AR" officeooo:rsid="000c4f2e"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4" style:family="text">
      <style:text-properties style:use-window-font-color="true" style:font-name="Arial" fo:font-size="12pt" fo:language="es" fo:country="AR" officeooo:rsid="0016823c"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5" style:family="text">
      <style:text-properties style:use-window-font-color="true" style:font-name="Arial" fo:font-size="12pt" fo:language="es" fo:country="AR" officeooo:rsid="001c0878" fo:background-color="transparent" loext:char-shading-value="0" style:font-name-asian="Times New Roman" style:font-size-asian="12pt" style:language-asian="es" style:country-asian="AR" style:font-name-complex="Arial" style:font-size-complex="12pt" style:language-complex="ar" style:country-complex="SA"/>
    </style:style>
    <style:style style:name="T26" style:family="text">
      <style:text-properties style:use-window-font-color="true" style:font-name="Arial" fo:font-size="13pt" fo:language="es" fo:country="AR" style:text-underline-style="solid" style:text-underline-width="auto" style:text-underline-color="font-color" fo:font-weight="bold" fo:background-color="transparent" loext:char-shading-value="0" style:font-name-asian="Times New Roman" style:font-size-asian="13pt" style:language-asian="es" style:country-asian="AR" style:font-weight-asian="bold" style:font-name-complex="Arial" style:font-size-complex="13pt" style:language-complex="ar" style:country-complex="SA"/>
    </style:style>
    <style:style style:name="T27" style:family="text">
      <style:text-properties style:use-window-font-color="true" style:font-name="Arial" fo:font-size="13pt" fo:language="es" fo:country="AR" style:text-underline-style="solid" style:text-underline-width="auto" style:text-underline-color="font-color" fo:font-weight="bold" officeooo:rsid="001fd18f" fo:background-color="transparent" loext:char-shading-value="0" style:font-name-asian="Times New Roman" style:font-size-asian="13pt" style:language-asian="es" style:country-asian="AR" style:font-weight-asian="bold" style:font-name-complex="Arial" style:font-size-complex="13pt" style:language-complex="ar" style:country-complex="SA"/>
    </style:style>
    <style:style style:name="T28" style:family="text">
      <style:text-properties officeooo:rsid="000c4f2e"/>
    </style:style>
    <style:style style:name="T29" style:family="text">
      <style:text-properties officeooo:rsid="001099ca"/>
    </style:style>
    <style:style style:name="T30" style:family="text">
      <style:text-properties fo:font-variant="normal" fo:text-transform="none" style:use-window-font-color="true" style:font-name="Arial" fo:font-size="12pt" fo:letter-spacing="normal" fo:language="es" fo:country="AR" fo:font-style="normal" style:text-underline-style="solid" style:text-underline-width="auto" style:text-underline-color="font-color" fo:font-weight="bold" officeooo:rsid="001a8581" fo:background-color="transparent" loext:char-shading-value="0" style:font-name-asian="Times New Roman" style:font-size-asian="12pt" style:language-asian="es" style:country-asian="AR" style:font-weight-asian="bold" style:font-name-complex="Arial" style:font-size-complex="12pt" style:language-complex="ar" style:country-complex="SA" loext:padding="0cm" loext:border="none"/>
    </style:style>
    <style:style style:name="T31" style:family="text">
      <style:text-properties fo:font-variant="normal" fo:text-transform="none" style:use-window-font-color="true" style:font-name="Arial" fo:font-size="12pt" fo:letter-spacing="normal" fo:language="es" fo:country="AR" fo:font-style="normal" style:text-underline-style="solid" style:text-underline-width="auto" style:text-underline-color="font-color" fo:font-weight="bold" officeooo:rsid="001e1c9f" fo:background-color="transparent" loext:char-shading-value="0" style:font-name-asian="Times New Roman" style:font-size-asian="12pt" style:language-asian="es" style:country-asian="AR" style:font-weight-asian="bold" style:font-name-complex="Arial" style:font-size-complex="12pt" style:language-complex="ar" style:country-complex="SA" loext:padding="0cm" loext:border="none"/>
    </style:style>
    <style:style style:name="T32" style:family="text">
      <style:text-properties officeooo:rsid="001c08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TA DE DIRECTORIO</text:p>
      <text:p text:style-name="P1"/>
      <text:p text:style-name="P6"><text:span text:style-name="T18">En la Ciudad de Buenos Aires, a los </text:span><text:span text:style-name="T19">2</text:span><text:span text:style-name="T24">8</text:span><text:span text:style-name="T18"> días del mes de abril de 2020, siendo las 1</text:span><text:span text:style-name="T20">0.</text:span><text:span text:style-name="T25">30</text:span><text:span text:style-name="T18"> hs., se reúnen los señores miembros del Directorio de Banco Comafi S.A. y el representante de la Comisión Fiscalizadora que se consignan al pie. Se deja constancia que, debido a la situación sanitaria que es de público y notorio conocimiento y en cumplimiento con las medidas adoptadas por el Gobierno Nacional mediante Decreto de Necesidad y Urgencia 297/2020 –prorrogado -por el Decreto de Necesidad y Urgencia 3</text:span><text:span text:style-name="T21">5</text:span><text:span text:style-name="T18">5/20</text:span><text:span text:style-name="T22">2</text:span><text:span text:style-name="T18">0- en el marco de la Declaración de Emergencia Sanitaria dispuesta originalmente por Ley 27.541 y su reglamentación, todos los Directores y el representante de la Comisión Fiscalizadora que participan de la presente reunión lo hacen comunicados a través de un sistema de videoconferencia, de acuerdo a lo previsto en el Artículo Duodécimo del Estatuto de la Sociedad y suscribirán la presente acta dentro de los cinco días hábiles de celebrada la presente reunión, conforme lo previsto en el citado artículo, siempre que las medidas dictadas por el Gobierno Nacional en relación a la situación sanitaria así lo permitan. Preside la reunión el Señor Guillermo A. Cerviño y manifiesta que el objeto de la reunión es </text:span><text:span text:style-name="T23">tratar el siguiente punto del orden del día</text:span><text:span text:style-name="T18">:</text:span><text:span text:style-name="T1"> </text:span><text:span text:style-name="T2">1) Ratificación de la Sociedad, en su calidad de Sociedad Depositaria, de </text:span><text:span text:style-name="T4">l</text:span><text:span text:style-name="T5">os</text:span><text:span text:style-name="T4"> </text:span><text:span text:style-name="T2">texto</text:span><text:span text:style-name="T5">s</text:span><text:span text:style-name="T2"> definitivo</text:span><text:span text:style-name="T5">s</text:span><text:span text:style-name="T2"> de las Cláusulas Particulares de </text:span><text:span text:style-name="T4">l</text:span><text:span text:style-name="T5">os</text:span><text:span text:style-name="T4"> </text:span><text:span text:style-name="T2">Reglamento</text:span><text:span text:style-name="T5">s</text:span><text:span text:style-name="T2"> de Gestión correspondientes a </text:span><text:span text:style-name="T3">l</text:span><text:span text:style-name="T5">os </text:span><text:span text:style-name="T2">Fondo</text:span><text:span text:style-name="T5">s</text:span><text:span text:style-name="T2"> Comun</text:span><text:span text:style-name="T5">es</text:span><text:span text:style-name="T2"> de Inversión </text:span><text:span text:style-name="T26">“</text:span><text:span text:style-name="T30">ADCAP PESOS PLUS </text:span><text:span text:style-name="T31">y</text:span><text:span text:style-name="T30"> ADCAP MULTIESTRATEGIA </text:span><text:span text:style-name="T26">(en adelante, los “Fondos”).</text:span><text:span text:style-name="T6"> </text:span><text:span text:style-name="T12">Toma la palabra el Sr. Presidente e informa que, como es de conocimiento de los señores directores, la Comisión Nacional de Valores (en adelante, la “</text:span><text:span text:style-name="T11">CNV</text:span><text:span text:style-name="T12">”), mediante Resoluci</text:span><text:span text:style-name="T13">ón</text:span><text:span text:style-name="T12"> Número DI-2020-8-APN-GFCI#CNV de fecha 15 de abril de 2020 </text:span><text:span text:style-name="T8">RESFC-2020-20688-APN-DIR#CNV</text:span><text:span text:style-name="T12">, ha aprobado </text:span><text:span text:style-name="T17">los</text:span><text:span text:style-name="T16"> </text:span><text:span text:style-name="T12">texto de las clausulas particulares de </text:span><text:span text:style-name="T16">l</text:span><text:span text:style-name="T17">os</text:span><text:span text:style-name="T12"> <text:s/>reglamento</text:span><text:span text:style-name="T17">s</text:span><text:span text:style-name="T12"> de gestión de </text:span><text:span text:style-name="T17">los </text:span><text:span text:style-name="T12">Fondo</text:span><text:span text:style-name="T17">s</text:span><text:span text:style-name="T12">, en </text:span><text:span text:style-name="T17">los</text:span><text:span text:style-name="T12"> cual</text:span><text:span text:style-name="T17">es</text:span><text:span text:style-name="T12"> la Sociedad se desempeña en calidad de Sociedad Depositaria, sujeto al levantamiento de ciertos condicionamientos. Continúa explicando el Sr. Presidente que, con fecha </text:span><text:span text:style-name="T17">15</text:span><text:span text:style-name="T12"> de abril de 20</text:span><text:span text:style-name="T14">20</text:span><text:span text:style-name="T12">, la CNV ha notificado la providencia mediante la cual se dieron por levantados los condicionamientos mencionadas precedentemente.</text:span></text:p>
      <text:p text:style-name="P4"><text:span text:style-name="T8">En consecuencia, luego de un breve intercambio de opiniones, por unanimidad se resuelve: (i) ratificar </text:span><text:span text:style-name="T10">los </text:span><text:span text:style-name="T8">texto</text:span><text:span text:style-name="T10">s</text:span><text:span text:style-name="T8"> definitivo</text:span><text:span text:style-name="T10">s</text:span><text:span text:style-name="T8"> de las cláusulas particulares d</text:span><text:span text:style-name="T9">e l</text:span><text:span text:style-name="T10">os</text:span><text:span text:style-name="T8"> reglamento</text:span><text:span text:style-name="T10">s</text:span><text:span text:style-name="T8"> de gestión en consideración, no siendo necesaria la transcripción de</text:span><text:span text:style-name="T9">l </text:span><text:span text:style-name="T8">texto mencionado, dado que </text:span><text:span text:style-name="T9">el </text:span><text:span text:style-name="T8">mismo </text:span><text:span text:style-name="T9">es </text:span><text:span text:style-name="T8">conocido por la totalidad de los presentes por haber sido circulados entre ellos con suficiente antelación, y </text:span><text:span text:style-name="T7">(ii) delegar en los Alicia Kodric, Carola Burg, Andrea Bibiana Ogasawara, Juan Martín Herrasti, Maximiliano Ruiz Esquide Canale, Leonardo Briola, Mariana R. </text:span><text:soft-page-break/><text:span text:style-name="T7">Lopez, y/o Marcela Vaccaro para que dos cualquiera de ellos, en forma conjunta, realicen las gestiones necesarias para poner en conocimiento de la CNV mediante la AIF de la resolución tomada en el día de la fecha.</text:span></text:p>
      <text:p text:style-name="P3"><text:span text:style-name="T28">Seguidamente</text:span>, se labra la presente acta y el Representante de la Comisión Fiscalizadora deja constancia de la regularidad de las decisiones adoptadas en la reunión, en cumplimiento de lo previsto en el Articulo Duodécimo del Estatuto Social y en la normativa vigente. No habiendo más asuntos que tratar, el señor Guillermo A. Cerviño declara concluida la sesión siendo las 1<text:span text:style-name="T29">0</text:span>:<text:span text:style-name="T32">45</text:span> horas. </text:p>
      <text:p text:style-name="P3"/>
      <text:p text:style-name="P3">Directores asistentes: Guillermo A. Cerviño, Francisco G. Cerviño, Maricel A. Lungarzo, Eduardo J. Racedo, Alberto L. Nougues, Eduardo E. Maschwitz , Gabriel Perez, Alejandro Cid y Carlos M. Basaldúa. Miembro Titular de la Comisión Fiscalizadora asistente: Jorge A. Perdomo. </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har_20_Char_20_Char" style:display-name="Char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PMingLiU" style:font-family-asian="PMingLiU, 新細明體" style:font-family-generic-asian="roman" style:font-pitch-asian="variable" style:font-size-asian="10pt" style:font-name-complex="Verdana" style:font-family-complex="Verdana" style:font-family-generic-complex="swiss" style:font-pitch-complex="variable" style:font-size-complex="10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Arial" fo:font-family="Arial" style:font-family-generic="swiss" style:font-pitch="variable" fo:font-size="14pt" fo:language="en" fo:country="US"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3_20_Char" style:display-name="Heading 3 Char" style:family="text">
      <style:text-properties style:font-name="Arial" fo:font-family="Arial" style:font-family-generic="swiss" style:font-pitch="variable" fo:font-size="13pt" fo:language="en" fo:country="U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Header_20_Char" style:display-name="Header Char" style:family="text">
      <style:text-properties fo:font-size="12pt" fo:language="en" fo:country="US" style:font-size-asian="12pt" style:font-size-complex="12pt"/>
    </style:style>
    <style:style style:name="Footer_20_Char" style:display-name="Footer Char" style:family="text">
      <style:text-properties fo:font-size="12pt" fo:language="en" fo:country="US" style:font-size-asian="12pt" style:font-size-complex="12pt"/>
    </style:style>
    <style:style style:name="Footnote_20_Text_20_Char" style:display-name="Footnote Text Char" style:family="text">
      <style:text-properties fo:language="en" fo:country="US"/>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Body_20_Text_20_Char" style:display-name="Body Text Char" style:family="text">
      <style:text-properties fo:font-size="12pt" fo:language="en" fo:country="US" style:font-size-asian="12pt" style:font-size-complex="12pt"/>
    </style:style>
    <style:style style:name="Body_20_Text_20_Indent_20_3_20_Char" style:display-name="Body Text Indent 3 Char" style:family="text">
      <style:text-properties fo:font-size="8pt" fo:language="en" fo:country="US" style:font-size-asian="8pt" style:font-size-complex="8pt"/>
    </style:style>
    <style:style style:name="Body_20_Text_20_Indent_20_2_20_Char" style:display-name="Body Text Indent 2 Char" style:family="text">
      <style:text-properties fo:font-size="12pt" fo:language="en" fo:country="US" style:font-size-asian="12pt" style:font-size-complex="12pt"/>
    </style:style>
    <style:style style:name="Balloon_20_Text_20_Char" style:display-name="Balloon Text Char"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3cm" fo:margin-bottom="3cm" fo:margin-left="3cm" fo:margin-right="3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cta N° 657: En Buenos Aires, a los 30 días del mes de diciembre de 2009, siendo las 10:00 hs</dc:title>
    <meta:initial-creator>Ignacio Nantes</meta:initial-creator>
    <meta:creation-date>2018-08-24T15:55:00</meta:creation-date>
    <dc:date>2020-04-30T13:24:40.602000000</dc:date>
    <meta:print-date>1995-11-21T17:41:00</meta:print-date>
    <meta:editing-cycles>18</meta:editing-cycles>
    <meta:editing-duration>PT1H31M22S</meta:editing-duration>
    <meta:generator>LibreOffice/6.3.1.2$Windows_X86_64 LibreOffice_project/b79626edf0065ac373bd1df5c28bd630b4424273</meta:generator>
    <meta:document-statistic meta:table-count="0" meta:image-count="0" meta:object-count="0" meta:page-count="2" meta:paragraph-count="5" meta:word-count="573" meta:character-count="3683" meta:non-whitespace-character-count="3112"/>
  </office:meta>
</office:document-meta>
</file>